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66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3366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7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4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Résultats individuels trail des ruffes 201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1"/>
        <table:table-row table:style-name="ro1">
          <table:table-cell office:value-type="string" calcext:value-type="string">
            <text:p>CLASSEMENT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ENOM</text:p>
          </table:table-cell>
          <table:table-cell table:style-name="ce4" office:value-type="string" calcext:value-type="string">
            <text:p>DOSSARD </text:p>
          </table:table-cell>
          <table:table-cell table:style-name="ce4" office:value-type="string" calcext:value-type="string">
            <text:p>CAT</text:p>
          </table:table-cell>
          <table:table-cell table:style-name="ce4" office:value-type="string" calcext:value-type="string">
            <text:p>TEMPS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LAGET</text:p>
          </table:table-cell>
          <table:table-cell office:value-type="string" calcext:value-type="string">
            <text:p>DAVI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2H42M06S" calcext:value-type="time">
            <text:p>02:42:06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MARTINOL</text:p>
          </table:table-cell>
          <table:table-cell office:value-type="string" calcext:value-type="string">
            <text:p>EDD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2H47M34S" calcext:value-type="time">
            <text:p>02:47:34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YVARS</text:p>
          </table:table-cell>
          <table:table-cell office:value-type="string" calcext:value-type="string">
            <text:p>PHILI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2H51M30S" calcext:value-type="time">
            <text:p>02:51:30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MEILHAC</text:p>
          </table:table-cell>
          <table:table-cell office:value-type="string" calcext:value-type="string">
            <text:p>ANTOINE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2H53M43S" calcext:value-type="time">
            <text:p>02:53:43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JACQUEMET</text:p>
          </table:table-cell>
          <table:table-cell office:value-type="string" calcext:value-type="string">
            <text:p>DOMINIQU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2H55M44S" calcext:value-type="time">
            <text:p>02:55:44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ADROIT</text:p>
          </table:table-cell>
          <table:table-cell office:value-type="string" calcext:value-type="string">
            <text:p>SEBASTIE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2H59M09S" calcext:value-type="time">
            <text:p>02:59:09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POURTIER</text:p>
          </table:table-cell>
          <table:table-cell office:value-type="string" calcext:value-type="string">
            <text:p>Jean-Marc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2H59M10S" calcext:value-type="time">
            <text:p>02:59:10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DEJEAN</text:p>
          </table:table-cell>
          <table:table-cell office:value-type="string" calcext:value-type="string">
            <text:p>Patrick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2H59M56S" calcext:value-type="time">
            <text:p>02:59:56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MARSURA</text:p>
          </table:table-cell>
          <table:table-cell office:value-type="string" calcext:value-type="string">
            <text:p>PHILIPPE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3H03M40S" calcext:value-type="time">
            <text:p>03:03:40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BARILLOT</text:p>
          </table:table-cell>
          <table:table-cell office:value-type="string" calcext:value-type="string">
            <text:p>Jean-Marc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03M54S" calcext:value-type="time">
            <text:p>03:03:54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RODRIGUEZ</text:p>
          </table:table-cell>
          <table:table-cell office:value-type="string" calcext:value-type="string">
            <text:p>ANSELM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04M38S" calcext:value-type="time">
            <text:p>03:04:38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THIENOT</text:p>
          </table:table-cell>
          <table:table-cell office:value-type="string" calcext:value-type="string">
            <text:p>STEPNANE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V3M</text:p>
          </table:table-cell>
          <table:table-cell table:style-name="ce7" office:value-type="time" office:time-value="PT03H04M56S" calcext:value-type="time">
            <text:p>03:04:56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TOME</text:p>
          </table:table-cell>
          <table:table-cell office:value-type="string" calcext:value-type="string">
            <text:p>DID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3H08M42S" calcext:value-type="time">
            <text:p>03:08:42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LLAGONE</text:p>
          </table:table-cell>
          <table:table-cell office:value-type="string" calcext:value-type="string">
            <text:p>PASCAL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09M02S" calcext:value-type="time">
            <text:p>03:09:02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AUGLAN</text:p>
          </table:table-cell>
          <table:table-cell office:value-type="string" calcext:value-type="string">
            <text:p>AURELIEN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11M56S" calcext:value-type="time">
            <text:p>03:11:56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GAI</text:p>
          </table:table-cell>
          <table:table-cell office:value-type="string" calcext:value-type="string">
            <text:p>FREDERIC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14M35S" calcext:value-type="time">
            <text:p>03:14:35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PEIRERA</text:p>
          </table:table-cell>
          <table:table-cell office:value-type="string" calcext:value-type="string">
            <text:p>FERNAN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3H14M51S" calcext:value-type="time">
            <text:p>03:14:51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ROBERJOT</text:p>
          </table:table-cell>
          <table:table-cell office:value-type="string" calcext:value-type="string">
            <text:p>JOE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15M32S" calcext:value-type="time">
            <text:p>03:15:32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MENNESSON</text:p>
          </table:table-cell>
          <table:table-cell office:value-type="string" calcext:value-type="string">
            <text:p>STEPHANE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15M50S" calcext:value-type="time">
            <text:p>03:15:50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BASTIE</text:p>
          </table:table-cell>
          <table:table-cell office:value-type="string" calcext:value-type="string">
            <text:p>MICHEL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17M28S" calcext:value-type="time">
            <text:p>03:17:28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PAINVIN</text:p>
          </table:table-cell>
          <table:table-cell office:value-type="string" calcext:value-type="string">
            <text:p>DANIEL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V1M</text:p>
          </table:table-cell>
          <table:table-cell table:style-name="ce8" office:value-type="time" office:time-value="PT03H17M55S" calcext:value-type="time">
            <text:p>03:17:55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LIONEL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18M10S" calcext:value-type="time">
            <text:p>03:18:10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FRANCK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19M31S" calcext:value-type="time">
            <text:p>03:19:31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HRHARD</text:p>
          </table:table-cell>
          <table:table-cell office:value-type="string" calcext:value-type="string">
            <text:p>YOANN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19M42S" calcext:value-type="time">
            <text:p>03:19:42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ROYNETTE</text:p>
          </table:table-cell>
          <table:table-cell office:value-type="string" calcext:value-type="string">
            <text:p>MATHIEU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20M05S" calcext:value-type="time">
            <text:p>03:20:05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PLUTA</text:p>
          </table:table-cell>
          <table:table-cell office:value-type="string" calcext:value-type="string">
            <text:p>RAFAL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21M48S" calcext:value-type="time">
            <text:p>03:21:48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JACQUEMET</text:p>
          </table:table-cell>
          <table:table-cell office:value-type="string" calcext:value-type="string">
            <text:p>JULES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ESPM</text:p>
          </table:table-cell>
          <table:table-cell table:style-name="ce7" office:value-type="time" office:time-value="PT03H22M11S" calcext:value-type="time">
            <text:p>03:22:11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PRAT</text:p>
          </table:table-cell>
          <table:table-cell office:value-type="string" calcext:value-type="string">
            <text:p>CYRIL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22M30S" calcext:value-type="time">
            <text:p>03:22:30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REVERTE</text:p>
          </table:table-cell>
          <table:table-cell office:value-type="string" calcext:value-type="string">
            <text:p>CHRISTOPH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23M23S" calcext:value-type="time">
            <text:p>03:23:23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MELAC</text:p>
          </table:table-cell>
          <table:table-cell office:value-type="string" calcext:value-type="string">
            <text:p>OLIVIER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25M21S" calcext:value-type="time">
            <text:p>03:25:21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KAHM</text:p>
          </table:table-cell>
          <table:table-cell office:value-type="string" calcext:value-type="string">
            <text:p>SEBASTIEN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25M31S" calcext:value-type="time">
            <text:p>03:25:31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PHOU</text:p>
          </table:table-cell>
          <table:table-cell office:value-type="string" calcext:value-type="string">
            <text:p>TY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27M59S" calcext:value-type="time">
            <text:p>03:27:59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Jean-Christophe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28M00S" calcext:value-type="time">
            <text:p>03:28:00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ROSSI</text:p>
          </table:table-cell>
          <table:table-cell office:value-type="string" calcext:value-type="string">
            <text:p>NICOLAS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31M56S" calcext:value-type="time">
            <text:p>03:31:56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BOUDIER</text:p>
          </table:table-cell>
          <table:table-cell office:value-type="string" calcext:value-type="string">
            <text:p>JOHA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31M57S" calcext:value-type="time">
            <text:p>03:31:57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BOURGUOIN</text:p>
          </table:table-cell>
          <table:table-cell office:value-type="string" calcext:value-type="string">
            <text:p>ERIC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34M29S" calcext:value-type="time">
            <text:p>03:34:29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PENNECHI</text:p>
          </table:table-cell>
          <table:table-cell office:value-type="string" calcext:value-type="string">
            <text:p>GERARD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35M34S" calcext:value-type="time">
            <text:p>03:35:34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GARRO</text:p>
          </table:table-cell>
          <table:table-cell office:value-type="string" calcext:value-type="string">
            <text:p>RICHARD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3H36M30S" calcext:value-type="time">
            <text:p>03:36:30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BUFFET</text:p>
          </table:table-cell>
          <table:table-cell table:style-name="ce3" office:value-type="string" calcext:value-type="string">
            <text:p>FREDERIQUE</text:p>
          </table:table-cell>
          <table:table-cell table:style-name="ce5" office:value-type="float" office:value="128" calcext:value-type="float">
            <text:p>128</text:p>
          </table:table-cell>
          <table:table-cell office:value-type="string" calcext:value-type="string">
            <text:p>V1F</text:p>
          </table:table-cell>
          <table:table-cell table:style-name="ce7" office:value-type="time" office:time-value="PT03H37M13S" calcext:value-type="time">
            <text:p>03:37:13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GRAVICZNY</text:p>
          </table:table-cell>
          <table:table-cell office:value-type="string" calcext:value-type="string">
            <text:p>CHRISTOPHE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37M14S" calcext:value-type="time">
            <text:p>03:37:14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CHAUVOT</text:p>
          </table:table-cell>
          <table:table-cell office:value-type="string" calcext:value-type="string">
            <text:p>FABIE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3H37M24S" calcext:value-type="time">
            <text:p>03:37:24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ALEXANDRE</text:p>
          </table:table-cell>
          <table:table-cell table:style-name="ce3" office:value-type="string" calcext:value-type="string">
            <text:p>CAMILLE</text:p>
          </table:table-cell>
          <table:table-cell table:style-name="ce5" office:value-type="float" office:value="46" calcext:value-type="float">
            <text:p>46</text:p>
          </table:table-cell>
          <table:table-cell office:value-type="string" calcext:value-type="string">
            <text:p>SF</text:p>
          </table:table-cell>
          <table:table-cell table:style-name="ce7" office:value-type="time" office:time-value="PT03H37M39S" calcext:value-type="time">
            <text:p>03:37:39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DJABLI</text:p>
          </table:table-cell>
          <table:table-cell office:value-type="string" calcext:value-type="string">
            <text:p>NASSIM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38M13S" calcext:value-type="time">
            <text:p>03:38:13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GIMENEZ</text:p>
          </table:table-cell>
          <table:table-cell office:value-type="string" calcext:value-type="string">
            <text:p>LAURENT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39M04S" calcext:value-type="time">
            <text:p>03:39:04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SOURNIES</text:p>
          </table:table-cell>
          <table:table-cell office:value-type="string" calcext:value-type="string">
            <text:p>HUBERT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3H39M20S" calcext:value-type="time">
            <text:p>03:39:20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SERIN</text:p>
          </table:table-cell>
          <table:table-cell office:value-type="string" calcext:value-type="string">
            <text:p>PASCAL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39M28S" calcext:value-type="time">
            <text:p>03:39:28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EL OUADI</text:p>
          </table:table-cell>
          <table:table-cell table:style-name="ce3" office:value-type="string" calcext:value-type="string">
            <text:p>RIZLAINE</text:p>
          </table:table-cell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SF</text:p>
          </table:table-cell>
          <table:table-cell table:style-name="ce7" office:value-type="time" office:time-value="PT03H41M01S" calcext:value-type="time">
            <text:p>03:41:01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ABBAL</text:p>
          </table:table-cell>
          <table:table-cell office:value-type="string" calcext:value-type="string">
            <text:p>CYRIL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41M02S" calcext:value-type="time">
            <text:p>03:41:02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CHAVES</text:p>
          </table:table-cell>
          <table:table-cell office:value-type="string" calcext:value-type="string">
            <text:p>PASCAL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41M47S" calcext:value-type="time">
            <text:p>03:41:47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REGIS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3H42M05S" calcext:value-type="time">
            <text:p>03:42:05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JEANJEAN</text:p>
          </table:table-cell>
          <table:table-cell office:value-type="string" calcext:value-type="string">
            <text:p>QUENTIN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42M18S" calcext:value-type="time">
            <text:p>03:42:18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GRASSIN</text:p>
          </table:table-cell>
          <table:table-cell office:value-type="string" calcext:value-type="string">
            <text:p>PHILIPP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3H42M30S" calcext:value-type="time">
            <text:p>03:42:30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TEXIER</text:p>
          </table:table-cell>
          <table:table-cell office:value-type="string" calcext:value-type="string">
            <text:p>NICOLAS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3H44M05S" calcext:value-type="time">
            <text:p>03:44:05</text:p>
          </table:table-cell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BLACHAS</text:p>
          </table:table-cell>
          <table:table-cell office:value-type="string" calcext:value-type="string">
            <text:p>BERNARD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3M</text:p>
          </table:table-cell>
          <table:table-cell table:style-name="ce7" office:value-type="time" office:time-value="PT03H45M06S" calcext:value-type="time">
            <text:p>03:45:06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DESJEAN</text:p>
          </table:table-cell>
          <table:table-cell office:value-type="string" calcext:value-type="string">
            <text:p>ELIAN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3H45M29S" calcext:value-type="time">
            <text:p>03:45:29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BROCHE</text:p>
          </table:table-cell>
          <table:table-cell office:value-type="string" calcext:value-type="string">
            <text:p>CHRISTOPHE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3H45M33S" calcext:value-type="time">
            <text:p>03:45:33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CRANSAC</text:p>
          </table:table-cell>
          <table:table-cell office:value-type="string" calcext:value-type="string">
            <text:p>DAVI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3H45M40S" calcext:value-type="time">
            <text:p>03:45:40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BAYSE</text:p>
          </table:table-cell>
          <table:table-cell table:style-name="ce3" office:value-type="string" calcext:value-type="string">
            <text:p>KARINE</text:p>
          </table:table-cell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SF</text:p>
          </table:table-cell>
          <table:table-cell table:style-name="ce7" office:value-type="time" office:time-value="PT03H46M12S" calcext:value-type="time">
            <text:p>03:46:12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BAYSE</text:p>
          </table:table-cell>
          <table:table-cell office:value-type="string" calcext:value-type="string">
            <text:p>SAMU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3H46M13S" calcext:value-type="time">
            <text:p>03:46:13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BESALDUCH</text:p>
          </table:table-cell>
          <table:table-cell office:value-type="string" calcext:value-type="string">
            <text:p>BRUN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3H47M31S" calcext:value-type="time">
            <text:p>03:47:31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AUTARD</text:p>
          </table:table-cell>
          <table:table-cell office:value-type="string" calcext:value-type="string">
            <text:p>JEROM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3H47M55S" calcext:value-type="time">
            <text:p>03:47:55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MIRALLES</text:p>
          </table:table-cell>
          <table:table-cell office:value-type="string" calcext:value-type="string">
            <text:p>ALAIN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3H48M04S" calcext:value-type="time">
            <text:p>03:48:04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CALS</text:p>
          </table:table-cell>
          <table:table-cell office:value-type="string" calcext:value-type="string">
            <text:p>ROG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3H48M06S" calcext:value-type="time">
            <text:p>03:48:06</text:p>
          </table:table-cell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HERTZ</text:p>
          </table:table-cell>
          <table:table-cell office:value-type="string" calcext:value-type="string">
            <text:p>TILMA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48M08S" calcext:value-type="time">
            <text:p>03:48:08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VALTIERA</text:p>
          </table:table-cell>
          <table:table-cell office:value-type="string" calcext:value-type="string">
            <text:p>JEROM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52M02S" calcext:value-type="time">
            <text:p>03:52:02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ATHIEU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3H55M58S" calcext:value-type="time">
            <text:p>03:55:58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GRAND</text:p>
          </table:table-cell>
          <table:table-cell office:value-type="string" calcext:value-type="string">
            <text:p>PATRIC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3H59M27S" calcext:value-type="time">
            <text:p>03:59:27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HOUET</text:p>
          </table:table-cell>
          <table:table-cell office:value-type="string" calcext:value-type="string">
            <text:p>SERG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3M</text:p>
          </table:table-cell>
          <table:table-cell table:style-name="ce7" office:value-type="time" office:time-value="PT04H00M22S" calcext:value-type="time">
            <text:p>04:00:22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GINGAND</text:p>
          </table:table-cell>
          <table:table-cell office:value-type="string" calcext:value-type="string">
            <text:p>DAMIEN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00M34S" calcext:value-type="time">
            <text:p>04:00:34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CRUCCIOLI</text:p>
          </table:table-cell>
          <table:table-cell office:value-type="string" calcext:value-type="string">
            <text:p>THIERRY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00M35S" calcext:value-type="time">
            <text:p>04:00:35</text:p>
          </table:table-cell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RHANC</text:p>
          </table:table-cell>
          <table:table-cell office:value-type="string" calcext:value-type="string">
            <text:p>JEAN PHILIPPE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00M36S" calcext:value-type="time">
            <text:p>04:00:36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ABDELKADER</text:p>
          </table:table-cell>
          <table:table-cell office:value-type="string" calcext:value-type="string">
            <text:p>JOHN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00M37S" calcext:value-type="time">
            <text:p>04:00:37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BRAVO</text:p>
          </table:table-cell>
          <table:table-cell office:value-type="string" calcext:value-type="string">
            <text:p>JOSEPH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00M38S" calcext:value-type="time">
            <text:p>04:00:38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HENR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00M54S" calcext:value-type="time">
            <text:p>04:00:54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BAUTHIER</text:p>
          </table:table-cell>
          <table:table-cell office:value-type="string" calcext:value-type="string">
            <text:p>NICOLA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00M56S" calcext:value-type="time">
            <text:p>04:00:56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RAMOIN</text:p>
          </table:table-cell>
          <table:table-cell office:value-type="string" calcext:value-type="string">
            <text:p>GREGORY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01M25S" calcext:value-type="time">
            <text:p>04:01:25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FORTANE</text:p>
          </table:table-cell>
          <table:table-cell table:style-name="ce3" office:value-type="string" calcext:value-type="string">
            <text:p>SYLVIE</text:p>
          </table:table-cell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V2F</text:p>
          </table:table-cell>
          <table:table-cell table:style-name="ce7" office:value-type="time" office:time-value="PT04H01M52S" calcext:value-type="time">
            <text:p>04:01:52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PEZERIL</text:p>
          </table:table-cell>
          <table:table-cell office:value-type="string" calcext:value-type="string">
            <text:p>NORBERT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01M53S" calcext:value-type="time">
            <text:p>04:01:53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BRAIDA</text:p>
          </table:table-cell>
          <table:table-cell office:value-type="string" calcext:value-type="string">
            <text:p>CEDRIC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07M59S" calcext:value-type="time">
            <text:p>04:07:59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DANGLOT</text:p>
          </table:table-cell>
          <table:table-cell table:style-name="ce3" office:value-type="string" calcext:value-type="string">
            <text:p>LAURE</text:p>
          </table:table-cell>
          <table:table-cell table:style-name="ce5" office:value-type="float" office:value="55" calcext:value-type="float">
            <text:p>55</text:p>
          </table:table-cell>
          <table:table-cell office:value-type="string" calcext:value-type="string">
            <text:p>SF</text:p>
          </table:table-cell>
          <table:table-cell table:style-name="ce7" office:value-type="time" office:time-value="PT04H08M36S" calcext:value-type="time">
            <text:p>04:08:36</text:p>
          </table:table-cell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DANGLOT</text:p>
          </table:table-cell>
          <table:table-cell office:value-type="string" calcext:value-type="string">
            <text:p>MICKAE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28H08M37S" calcext:value-type="time">
            <text:p>04:08:37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CARMINATI</text:p>
          </table:table-cell>
          <table:table-cell office:value-type="string" calcext:value-type="string">
            <text:p>CYRI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08M54S" calcext:value-type="time">
            <text:p>04:08:54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SEBASTIEN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09M26S" calcext:value-type="time">
            <text:p>04:09:26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LE TOQUEU</text:p>
          </table:table-cell>
          <table:table-cell office:value-type="string" calcext:value-type="string">
            <text:p>NICOLAS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20M57S" calcext:value-type="time">
            <text:p>04:20:57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BOSCH</text:p>
          </table:table-cell>
          <table:table-cell office:value-type="string" calcext:value-type="string">
            <text:p>MARCE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22M20S" calcext:value-type="time">
            <text:p>04:22:20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OBERTI</text:p>
          </table:table-cell>
          <table:table-cell office:value-type="string" calcext:value-type="string">
            <text:p>JE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4H22M52S" calcext:value-type="time">
            <text:p>04:22:52</text:p>
          </table:table-cell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ROY CROS</text:p>
          </table:table-cell>
          <table:table-cell office:value-type="string" calcext:value-type="string">
            <text:p>CLAUD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4H22M53S" calcext:value-type="time">
            <text:p>04:22:53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JEANJEAN</text:p>
          </table:table-cell>
          <table:table-cell office:value-type="string" calcext:value-type="string">
            <text:p>PHILIPP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4H23M42S" calcext:value-type="time">
            <text:p>04:23:42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OLLIER</text:p>
          </table:table-cell>
          <table:table-cell office:value-type="string" calcext:value-type="string">
            <text:p>STEPHANE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4H23M43S" calcext:value-type="time">
            <text:p>04:23:43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CAMBON</text:p>
          </table:table-cell>
          <table:table-cell office:value-type="string" calcext:value-type="string">
            <text:p>PIER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4H26M38S" calcext:value-type="time">
            <text:p>04:26:38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MOURISARD</text:p>
          </table:table-cell>
          <table:table-cell office:value-type="string" calcext:value-type="string">
            <text:p>THIERRY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4H27M05S" calcext:value-type="time">
            <text:p>04:27:05</text:p>
          </table:table-cell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DURANTON</text:p>
          </table:table-cell>
          <table:table-cell office:value-type="string" calcext:value-type="string">
            <text:p>ANTOIN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27M06S" calcext:value-type="time">
            <text:p>04:27:06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LITZLER</text:p>
          </table:table-cell>
          <table:table-cell office:value-type="string" calcext:value-type="string">
            <text:p>LUDOVIC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27M10S" calcext:value-type="time">
            <text:p>04:27:10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PATRICK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27M15S" calcext:value-type="time">
            <text:p>04:27:15</text:p>
          </table:table-cell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LEGENDRE </text:p>
          </table:table-cell>
          <table:table-cell office:value-type="string" calcext:value-type="string">
            <text:p>THOMA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27M19S" calcext:value-type="time">
            <text:p>04:27:19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VINCEN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4H28M31S" calcext:value-type="time">
            <text:p>04:28:31</text:p>
          </table:table-cell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OGIER</text:p>
          </table:table-cell>
          <table:table-cell office:value-type="string" calcext:value-type="string">
            <text:p>LAURENT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4H31M49S" calcext:value-type="time">
            <text:p>04:31:49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WOILGRAFFE</text:p>
          </table:table-cell>
          <table:table-cell office:value-type="string" calcext:value-type="string">
            <text:p>LAUR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4H31M50S" calcext:value-type="time">
            <text:p>04:31:50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PATEUX</text:p>
          </table:table-cell>
          <table:table-cell office:value-type="string" calcext:value-type="string">
            <text:p>ALOYSE DAVI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4H32M01S" calcext:value-type="time">
            <text:p>04:32:01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XAVIER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4H33M42S" calcext:value-type="time">
            <text:p>04:33:42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HORTALA</text:p>
          </table:table-cell>
          <table:table-cell office:value-type="string" calcext:value-type="string">
            <text:p>JEROM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36M11S" calcext:value-type="time">
            <text:p>04:36:11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COLLOMB</text:p>
          </table:table-cell>
          <table:table-cell office:value-type="string" calcext:value-type="string">
            <text:p>LAURENT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4H37M13S" calcext:value-type="time">
            <text:p>04:37:13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CACHOL</text:p>
          </table:table-cell>
          <table:table-cell table:style-name="ce3" office:value-type="string" calcext:value-type="string">
            <text:p>MARYSE</text:p>
          </table:table-cell>
          <table:table-cell table:style-name="ce5" office:value-type="float" office:value="68" calcext:value-type="float">
            <text:p>68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4H39M49S" calcext:value-type="time">
            <text:p>04:39:49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BROSSY</text:p>
          </table:table-cell>
          <table:table-cell table:style-name="ce3" office:value-type="string" calcext:value-type="string">
            <text:p>FLORENCE</text:p>
          </table:table-cell>
          <table:table-cell table:style-name="ce5" office:value-type="float" office:value="69" calcext:value-type="float">
            <text:p>69</text:p>
          </table:table-cell>
          <table:table-cell office:value-type="string" calcext:value-type="string">
            <text:p>V1F</text:p>
          </table:table-cell>
          <table:table-cell table:style-name="ce7" office:value-type="time" office:time-value="PT04H39M50S" calcext:value-type="time">
            <text:p>04:39:50</text:p>
          </table:table-cell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ALLIAUME</text:p>
          </table:table-cell>
          <table:table-cell table:style-name="ce3" office:value-type="string" calcext:value-type="string">
            <text:p>VERONIQUE</text:p>
          </table:table-cell>
          <table:table-cell table:style-name="ce5" office:value-type="float" office:value="72" calcext:value-type="float">
            <text:p>72</text:p>
          </table:table-cell>
          <table:table-cell office:value-type="string" calcext:value-type="string">
            <text:p>V1F</text:p>
          </table:table-cell>
          <table:table-cell table:style-name="ce7" office:value-type="time" office:time-value="PT04H40M59S" calcext:value-type="time">
            <text:p>04:40:59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VEIRUN</text:p>
          </table:table-cell>
          <table:table-cell office:value-type="string" calcext:value-type="string">
            <text:p>NICOLAS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40M30S" calcext:value-type="time">
            <text:p>04:40:30</text:p>
          </table:table-cell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BOIRAL</text:p>
          </table:table-cell>
          <table:table-cell office:value-type="string" calcext:value-type="string">
            <text:p>SERG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4H41M31S" calcext:value-type="time">
            <text:p>04:41:31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DASVIT</text:p>
          </table:table-cell>
          <table:table-cell office:value-type="string" calcext:value-type="string">
            <text:p>SEBASTIEN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SPM</text:p>
          </table:table-cell>
          <table:table-cell table:style-name="ce7" office:value-type="time" office:time-value="PT04H49M52S" calcext:value-type="time">
            <text:p>04:49:52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MANDEL</text:p>
          </table:table-cell>
          <table:table-cell table:style-name="ce3" office:value-type="string" calcext:value-type="string">
            <text:p>MARIE PIERRE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string" calcext:value-type="string">
            <text:p>V1F</text:p>
          </table:table-cell>
          <table:table-cell table:style-name="ce7" office:value-type="time" office:time-value="PT04H50M08S" calcext:value-type="time">
            <text:p>04:50:08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PAILHAS</text:p>
          </table:table-cell>
          <table:table-cell office:value-type="string" calcext:value-type="string">
            <text:p>THIERRY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4H57M09S" calcext:value-type="time">
            <text:p>04:57:09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RIBOULOT</text:p>
          </table:table-cell>
          <table:table-cell office:value-type="string" calcext:value-type="string">
            <text:p>SYLVAI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58M42S" calcext:value-type="time">
            <text:p>04:58:42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ALVAREZ</text:p>
          </table:table-cell>
          <table:table-cell office:value-type="string" calcext:value-type="string">
            <text:p>FRANCOI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M</text:p>
          </table:table-cell>
          <table:table-cell table:style-name="ce7" office:value-type="time" office:time-value="PT04H58M46S" calcext:value-type="time">
            <text:p>04:58:46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MARSURA</text:p>
          </table:table-cell>
          <table:table-cell table:style-name="ce3" office:value-type="string" calcext:value-type="string">
            <text:p>MICHELLE</text:p>
          </table:table-cell>
          <table:table-cell table:style-name="ce5" office:value-type="float" office:value="99" calcext:value-type="float">
            <text:p>99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5H03M08S" calcext:value-type="time">
            <text:p>05:03:08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CADENET</text:p>
          </table:table-cell>
          <table:table-cell office:value-type="string" calcext:value-type="string">
            <text:p>¨PATRICK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V1 M</text:p>
          </table:table-cell>
          <table:table-cell table:style-name="ce7" office:value-type="time" office:time-value="PT05H03M09S" calcext:value-type="time">
            <text:p>05:03:09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GU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5H06M10S" calcext:value-type="time">
            <text:p>05:06:10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BEICHE</text:p>
          </table:table-cell>
          <table:table-cell office:value-type="string" calcext:value-type="string">
            <text:p>CHRISTIAN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V1M</text:p>
          </table:table-cell>
          <table:table-cell table:style-name="ce7" office:value-type="time" office:time-value="PT05H08M06S" calcext:value-type="time">
            <text:p>05:08:06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DASVIT</text:p>
          </table:table-cell>
          <table:table-cell table:style-name="ce3" office:value-type="string" calcext:value-type="string">
            <text:p>VERONIQUE</text:p>
          </table:table-cell>
          <table:table-cell table:style-name="ce5" office:value-type="float" office:value="109" calcext:value-type="float">
            <text:p>109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5H08M07S" calcext:value-type="time">
            <text:p>05:08:07</text:p>
          </table:table-cell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SOTOCA</text:p>
          </table:table-cell>
          <table:table-cell office:value-type="string" calcext:value-type="string">
            <text:p>CATHERIN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1F</text:p>
          </table:table-cell>
          <table:table-cell table:style-name="ce7" office:value-type="time" office:time-value="PT05H09M13S" calcext:value-type="time">
            <text:p>05:09:13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GILLES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2M</text:p>
          </table:table-cell>
          <table:table-cell table:style-name="ce7" office:value-type="time" office:time-value="PT05H16M00S" calcext:value-type="time">
            <text:p>05:16:00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CATHY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SF</text:p>
          </table:table-cell>
          <table:table-cell table:style-name="ce7" office:value-type="time" office:time-value="PT05H16M01S" calcext:value-type="time">
            <text:p>05:16:01</text:p>
          </table:table-cell>
        </table:table-row>
        <table:table-row table:style-name="ro1" table:number-rows-repeated="104845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Résultats individuels trail des ruffes 2014'.B1:'Résultats individuels trail des ruffes 2014'.F1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0/00/0000</text:date>, <text:time style:data-style-name="N2" text:time-value="0000-00-00T21:30:40.2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4T11:30:07.203000000</meta:creation-date>
    <dc:date>2014-05-05T21:31:14.766000000</dc:date>
    <meta:editing-duration>PT7H27M29S</meta:editing-duration>
    <meta:editing-cycles>17</meta:editing-cycles>
    <meta:generator>LibreOffice/4.1.5.3$Windows_x86 LibreOffice_project/1c1366bba2ba2b554cd2ca4d87c06da81c05d24</meta:generator>
    <meta:print-date>2014-05-04T15:26:37.501000000</meta:print-date>
    <meta:document-statistic meta:table-count="1" meta:cell-count="726" meta:object-count="0"/>
  </office:meta>
</office:document-meta>
</file>