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52e1" officeooo:paragraph-rsid="001052e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2"/><text:span text:style-name="T2"><text:s/>Résultats Relais trail des ruffes 2014</text:span></text:p>
      <text:p text:style-name="P1"><text:s/></text:p>
      <text:p text:style-name="P1">CLAS <text:s text:c="6"/>EQUIPE <text:s text:c="71"/>TEMPS</text:p>
      <text:p text:style-name="P1"/>
      <text:p text:style-name="P1"/>
      <text:p text:style-name="P1">1 <text:s/>CARAMEL MAXIME 23</text:p>
      <text:p text:style-name="P1">1 <text:s/>LEY ANTOINE 23 SM <text:s text:c="62"/>02:59:00</text:p>
      <text:p text:style-name="P1"/>
      <text:p text:style-name="P1">2 <text:s/>LES VETETISTES <text:s text:c="5"/>NURIT RICHARD 15 V1</text:p>
      <text:p text:style-name="P1">2 <text:s/>HESLER THIERRY <text:s text:c="23"/>15 <text:s text:c="38"/>03:18:05</text:p>
      <text:p text:style-name="P1"><text:s/></text:p>
      <text:p text:style-name="P1">3 SOUQUET PHILIPPE 5 </text:p>
      <text:p text:style-name="P1">3 CHALLIER LAURENT 5 V1 <text:s text:c="52"/>03:18:06</text:p>
      <text:p text:style-name="P1"/>
      <text:p text:style-name="P1">4 <text:s/>GODOT VINCENT 8</text:p>
      <text:p text:style-name="P1">4 <text:s/>CATALA GUILLAUME 8 SM <text:s text:c="50"/>03:18:38</text:p>
      <text:p text:style-name="P1"/>
      <text:p text:style-name="P1">5 BATAILLE JULES 14</text:p>
      <text:p text:style-name="P1">5 MAURIN BERTRAND 14 SM <text:s text:c="50"/>03:20:58</text:p>
      <text:p text:style-name="P1"/>
      <text:p text:style-name="P1">6 BERNARD 21</text:p>
      <text:p text:style-name="P1">6 JEANNE HUGO 21 JUNIOR <text:s text:c="52"/>03:23:34</text:p>
      <text:p text:style-name="P1"/>
      <text:p text:style-name="P1">7 CARROUX TRAIL POURRAT DAVID 19</text:p>
      <text:p text:style-name="P1">7 LOPES STEPHANIE 19 V1M <text:s text:c="51"/>03:27:56</text:p>
      <text:p text:style-name="P1"/>
      <text:p text:style-name="P1">8 VALERO SANDRINE 20</text:p>
      <text:p text:style-name="P1">8 DELPLANQUE DAVID 20 MIXTE <text:s text:c="42"/>03:32:49</text:p>
      <text:p text:style-name="P1"/>
      <text:p text:style-name="P1">9 BEDARIEUX BERTOLOZZI 17</text:p>
      <text:p text:style-name="P1">9 POTHERET 17 V1M <text:s text:c="65"/>03:37:44</text:p>
      <text:p text:style-name="P1"/>
      <text:p text:style-name="P1">10 FERNANDEZ NICOLAS 12</text:p>
      <text:p text:style-name="P1">10 MARTINEZ LUCAS 12 CADET <text:s text:c="44"/>03:46:42</text:p>
      <text:p text:style-name="P1"/>
      <text:p text:style-name="P1">11 PEREZ VINCENT 25</text:p>
      <text:p text:style-name="P1">11 PEREZ BARBARA 25 MIXTE <text:s text:c="46"/>03:46:50</text:p>
      <text:p text:style-name="P1"/>
      <text:p text:style-name="P1">12 BUIXO PATRICE 4</text:p>
      <text:p text:style-name="P1">12 BUIXO FREDERIC 4 V1M <text:s text:c="52"/>03:46:58</text:p>
      <text:p text:style-name="P1"/>
      <text:p text:style-name="P1">13 SERRE CYRIL 18</text:p>
      <text:p text:style-name="P1">13 MERVAL MANU 18 V1M <text:s text:c="54"/>03:47:31</text:p>
      <text:p text:style-name="P1"/>
      <text:p text:style-name="P1">14 GUAGNO TRAIL VIGUIER SYLVAIN 13</text:p>
      <text:p text:style-name="P1">14 LECOUTRE YANN 13 SM <text:s text:c="52"/>03:50:58</text:p>
      <text:p text:style-name="P1"/>
      <text:p text:style-name="P1">15 CLERC OLIVIER 24</text:p>
      <text:p text:style-name="P1">15 RIPOL MARCO 24 SM <text:s text:c="57"/>03:55:59</text:p>
      <text:p text:style-name="P1"/>
      <text:p text:style-name="P1">16 CAYUS MATHIAS 10</text:p>
      <text:p text:style-name="P1">16 CAYUS MATHIEU 10 SM <text:s text:c="52"/>03:58:51</text:p>
      <text:p text:style-name="P1"><text:soft-page-break/>17 GUILLON ADELE 2</text:p>
      <text:p text:style-name="P1">17 CHARRE GAEL 2 ESPOIR <text:s text:c="66"/>03:58:52</text:p>
      <text:p text:style-name="P1"/>
      <text:p text:style-name="P1">18 HOBT PATRICE 6</text:p>
      <text:p text:style-name="P1">18 SOLEQ DANIEL 6 V1 <text:s text:c="75"/>04:01:08</text:p>
      <text:p text:style-name="P1"/>
      <text:p text:style-name="P1">19 ALBINET DIDIER 26</text:p>
      <text:p text:style-name="P1">19 GUENIN VERONIQUE 26 MIXTE <text:s text:c="54"/>04:18:56</text:p>
      <text:p text:style-name="P1"/>
      <text:p text:style-name="P1">20 BARVAUX 16 V4F</text:p>
      <text:p text:style-name="P1">20 DUPLAT 16 MIXTE <text:s text:c="79"/>04:26:22</text:p>
      <text:p text:style-name="P1"/>
      <text:p text:style-name="P1">21 TOUSSAIN ISABELLE 9</text:p>
      <text:p text:style-name="P1">21 STEFANAZZI DOMINIQUE 9 SF <text:s text:c="58"/>04:43:09</text:p>
      <text:p text:style-name="P1"/>
      <text:p text:style-name="P1">22 GUILLON ANNE 1</text:p>
      <text:p text:style-name="P1">22 GUILLON STELIO 1 MIXTE <text:s text:c="65"/>04:43:15</text:p>
      <text:p text:style-name="P1"/>
      <text:p text:style-name="P1">23 PLANO LYDIE 7</text:p>
      <text:p text:style-name="P1">23 TEMEY FABIEN 7 MIXTE <text:s text:c="68"/>04:43:27</text:p>
      <text:p text:style-name="P1"/>
      <text:p text:style-name="P1">24 BERTOLOZZI STEPHANIE 3</text:p>
      <text:p text:style-name="P1">24 PERALTA <text:s/>CHRISTEL 3 SF <text:s text:c="66"/>05:09:18</text:p>
      <text:p text:style-name="P1"/>
      <text:p text:style-name="P1">25 JEANJEAN ANNIE 27</text:p>
      <text:p text:style-name="P1">25 GABRIEL JULIE 27 F <text:s text:c="76"/>05:21:4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20:08:54.832000000</meta:creation-date>
    <dc:date>2014-05-05T20:25:51.002000000</dc:date>
    <meta:editing-duration>P0D</meta:editing-duration>
    <meta:editing-cycles>1</meta:editing-cycles>
    <meta:document-statistic meta:table-count="0" meta:image-count="0" meta:object-count="0" meta:page-count="2" meta:paragraph-count="54" meta:word-count="262" meta:character-count="2962" meta:non-whitespace-character-count="1158"/>
    <meta:generator>LibreOffice/4.1.5.3$Windows_x86 LibreOffice_project/1c1366bba2ba2b554cd2ca4d87c06da81c05d24</meta:generator>
  </office:meta>
</office:document-meta>
</file>